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justify"/>
      <style:text-properties style:font-name="Cambria" fo:language="el" fo:country="GR"/>
    </style:style>
    <style:style style:name="P2" style:parent-style-name="Βασικό" style:family="paragraph">
      <style:paragraph-properties fo:text-align="center"/>
      <style:text-properties style:font-name="Cambria" fo:font-weight="bold" style:font-weight-asian="bold" fo:language="el" fo:country="GR"/>
    </style:style>
    <style:style style:name="P3" style:parent-style-name="Βασικό" style:family="paragraph">
      <style:paragraph-properties fo:text-align="justify"/>
      <style:text-properties style:font-name="Cambria" fo:language="el" fo:country="GR"/>
    </style:style>
    <style:style style:name="P4" style:parent-style-name="Βασικό" style:family="paragraph">
      <style:paragraph-properties fo:text-align="justify"/>
      <style:text-properties style:font-name="Cambria" fo:language="el" fo:country="GR"/>
    </style:style>
    <style:style style:name="P5" style:parent-style-name="Βασικό" style:family="paragraph">
      <style:paragraph-properties fo:text-align="justify"/>
      <style:text-properties style:font-name="Cambria" fo:language="el" fo:country="GR"/>
    </style:style>
    <style:style style:name="P6" style:parent-style-name="Βασικό" style:family="paragraph">
      <style:paragraph-properties fo:text-align="justify"/>
      <style:text-properties style:font-name="Cambria" fo:language="el" fo:country="GR"/>
    </style:style>
    <style:style style:name="P7" style:parent-style-name="Βασικό" style:family="paragraph">
      <style:paragraph-properties fo:text-align="justify"/>
      <style:text-properties style:font-name="Cambria" fo:language="el" fo:country="GR"/>
    </style:style>
    <style:style style:name="P8" style:parent-style-name="Βασικό" style:family="paragraph">
      <style:paragraph-properties fo:text-align="justify"/>
      <style:text-properties style:font-name="Cambria" fo:language="el" fo:country="GR"/>
    </style:style>
    <style:style style:name="P9" style:parent-style-name="Βασικό" style:family="paragraph">
      <style:paragraph-properties fo:text-align="justify"/>
      <style:text-properties style:font-name="Cambria" fo:language="el" fo:country="GR"/>
    </style:style>
    <style:style style:name="P10" style:parent-style-name="Βασικό" style:family="paragraph">
      <style:paragraph-properties fo:text-align="justify" fo:margin-right="-0.0048in"/>
      <style:text-properties style:font-name="Cambria" fo:language="el" fo:country="GR"/>
    </style:style>
    <style:style style:name="P11" style:parent-style-name="Βασικό" style:family="paragraph">
      <style:paragraph-properties fo:text-align="justify"/>
      <style:text-properties style:font-name="Cambria" fo:language="el" fo:country="GR"/>
    </style:style>
    <style:style style:name="P12" style:parent-style-name="Βασικό" style:family="paragraph">
      <style:paragraph-properties fo:text-align="justify"/>
      <style:text-properties style:font-name="Cambria" fo:language="el" fo:country="GR"/>
    </style:style>
    <style:style style:name="P13" style:parent-style-name="Βασικό" style:family="paragraph">
      <style:paragraph-properties fo:text-align="justify"/>
    </style:style>
    <style:style style:name="T14" style:parent-style-name="Προεπιλεγμένηγραμματοσειρά" style:family="text">
      <style:text-properties style:font-name="Cambria" fo:language="el" fo:country="GR"/>
    </style:style>
    <style:style style:name="T15" style:parent-style-name="Προεπιλεγμένηγραμματοσειρά" style:family="text">
      <style:text-properties style:font-name="Cambria" fo:language="el" fo:country="GR"/>
    </style:style>
    <style:style style:name="T16" style:parent-style-name="Προεπιλεγμένηγραμματοσειρά" style:family="text">
      <style:text-properties style:font-name="Cambria" fo:language="el" fo:country="GR"/>
    </style:style>
    <style:style style:name="T17" style:parent-style-name="Προεπιλεγμένηγραμματοσειρά" style:family="text">
      <style:text-properties style:font-name="Cambria" fo:language="el" fo:country="GR"/>
    </style:style>
    <style:style style:name="T18" style:parent-style-name="Προεπιλεγμένηγραμματοσειρά" style:family="text">
      <style:text-properties style:font-name="Cambria" fo:language="el" fo:country="GR"/>
    </style:style>
    <style:style style:name="T19" style:parent-style-name="Προεπιλεγμένηγραμματοσειρά" style:family="text">
      <style:text-properties style:font-name="Cambria" fo:language="el" fo:country="GR"/>
    </style:style>
    <style:style style:name="T20" style:parent-style-name="Προεπιλεγμένηγραμματοσειρά" style:family="text">
      <style:text-properties style:font-name="Cambria" fo:language="el" fo:country="GR"/>
    </style:style>
    <style:style style:name="T21" style:parent-style-name="Προεπιλεγμένηγραμματοσειρά" style:family="text">
      <style:text-properties style:font-name="Cambria"/>
    </style:style>
    <style:style style:name="T22" style:parent-style-name="Προεπιλεγμένηγραμματοσειρά" style:family="text">
      <style:text-properties style:font-name="Cambria" fo:language="el" fo:country="GR"/>
    </style:style>
    <style:style style:name="P23" style:parent-style-name="Βασικό" style:family="paragraph">
      <style:paragraph-properties fo:text-align="justify"/>
      <style:text-properties style:font-name="Cambria" fo:language="el" fo:country="GR"/>
    </style:style>
    <style:style style:name="P24" style:parent-style-name="Βασικό" style:family="paragraph">
      <style:paragraph-properties fo:text-align="justify"/>
      <style:text-properties style:font-name="Cambria" fo:language="el" fo:country="GR"/>
    </style:style>
    <style:style style:name="P25" style:parent-style-name="Βασικό" style:family="paragraph">
      <style:paragraph-properties fo:text-align="justify"/>
      <style:text-properties style:font-name="Cambria" fo:language="el" fo:country="GR"/>
    </style:style>
    <style:style style:name="P26" style:parent-style-name="Βασικό" style:family="paragraph">
      <style:paragraph-properties fo:text-align="justify"/>
      <style:text-properties style:font-name="Cambria" fo:language="el" fo:country="GR"/>
    </style:style>
    <style:style style:name="P27" style:parent-style-name="Βασικό" style:family="paragraph">
      <style:paragraph-properties fo:text-align="justify"/>
      <style:text-properties style:font-name="Cambria" fo:language="el" fo:country="GR"/>
    </style:style>
    <style:style style:name="P28" style:parent-style-name="Βασικό" style:family="paragraph">
      <style:paragraph-properties fo:text-align="justify"/>
      <style:text-properties style:font-name="Cambria" fo:language="el" fo:country="GR"/>
    </style:style>
    <style:style style:name="P29" style:parent-style-name="Βασικό" style:family="paragraph">
      <style:paragraph-properties fo:text-align="justify"/>
    </style:style>
    <style:style style:name="T30" style:parent-style-name="Προεπιλεγμένηγραμματοσειρά" style:family="text">
      <style:text-properties style:font-name="Cambria" fo:font-weight="bold" style:font-weight-asian="bold" fo:color="#1F4E79" fo:language="el" fo:country="GR"/>
    </style:style>
    <style:style style:name="T31" style:parent-style-name="Προεπιλεγμένηγραμματοσειρά" style:family="text">
      <style:text-properties style:font-name="Cambria" fo:language="el" fo:country="GR"/>
    </style:style>
    <style:style style:name="P32" style:parent-style-name="Βασικό" style:family="paragraph">
      <style:paragraph-properties fo:text-align="justify"/>
      <style:text-properties style:font-name="Cambria" fo:language="el" fo:country="GR"/>
    </style:style>
    <style:style style:name="P33" style:parent-style-name="Βασικό" style:family="paragraph">
      <style:paragraph-properties fo:text-align="justify"/>
      <style:text-properties style:font-name="Cambria" fo:language="el" fo:country="GR"/>
    </style:style>
    <style:style style:name="P34" style:parent-style-name="Βασικό" style:family="paragraph">
      <style:paragraph-properties fo:text-align="justify"/>
      <style:text-properties style:font-name="Cambria" fo:language="el" fo:country="GR"/>
    </style:style>
    <style:style style:name="P35" style:parent-style-name="Βασικό" style:family="paragraph">
      <style:paragraph-properties fo:text-align="justify"/>
      <style:text-properties style:font-name="Cambria" fo:language="el" fo:country="GR"/>
    </style:style>
    <style:style style:name="P36" style:parent-style-name="Βασικό" style:family="paragraph">
      <style:paragraph-properties fo:text-align="justify"/>
      <style:text-properties style:font-name="Cambria" fo:language="el" fo:country="GR"/>
    </style:style>
    <style:style style:name="P37" style:parent-style-name="Βασικό" style:family="paragraph">
      <style:paragraph-properties fo:text-align="justify"/>
      <style:text-properties style:font-name="Cambria" fo:language="el" fo:country="GR"/>
    </style:style>
    <style:style style:name="P38" style:parent-style-name="Βασικό" style:family="paragraph">
      <style:paragraph-properties fo:text-align="justify"/>
      <style:text-properties style:font-name="Cambria" fo:language="el" fo:country="GR"/>
    </style:style>
    <style:style style:name="P39" style:parent-style-name="Βασικό" style:family="paragraph">
      <style:paragraph-properties fo:text-align="justify"/>
    </style:style>
    <style:style style:name="T40" style:parent-style-name="Προεπιλεγμένηγραμματοσειρά" style:family="text">
      <style:text-properties style:font-name="Cambria" fo:language="el" fo:country="GR"/>
    </style:style>
    <style:style style:name="T41" style:parent-style-name="Προεπιλεγμένηγραμματοσειρά" style:family="text">
      <style:text-properties style:font-name="Cambria" fo:language="el" fo:country="GR"/>
    </style:style>
    <style:style style:name="T42" style:parent-style-name="Προεπιλεγμένηγραμματοσειρά" style:family="text">
      <style:text-properties style:font-name="Cambria"/>
    </style:style>
    <style:style style:name="T43" style:parent-style-name="Προεπιλεγμένηγραμματοσειρά" style:family="text">
      <style:text-properties style:font-name="Cambria" fo:language="el" fo:country="GR"/>
    </style:style>
    <style:style style:name="P44" style:parent-style-name="Βασικό" style:family="paragraph">
      <style:paragraph-properties fo:text-align="justify"/>
      <style:text-properties style:font-name="Cambria" fo:language="el" fo:country="GR"/>
    </style:style>
    <style:style style:name="P45" style:parent-style-name="Βασικό" style:family="paragraph">
      <style:paragraph-properties fo:text-align="justify"/>
      <style:text-properties style:font-name="Cambria" fo:language="el" fo:country="GR"/>
    </style:style>
    <style:style style:name="P46" style:parent-style-name="Βασικό" style:family="paragraph">
      <style:paragraph-properties fo:text-align="justify"/>
      <style:text-properties style:font-name="Cambria" fo:language="el" fo:country="GR"/>
    </style:style>
    <style:style style:name="P47" style:parent-style-name="Βασικό" style:family="paragraph">
      <style:paragraph-properties fo:text-align="justify"/>
      <style:text-properties style:font-name="Cambria" fo:language="el" fo:country="GR"/>
    </style:style>
    <style:style style:name="P48" style:parent-style-name="Βασικό" style:family="paragraph">
      <style:paragraph-properties fo:text-align="justify"/>
      <style:text-properties style:font-name="Cambria" fo:language="el" fo:country="GR"/>
    </style:style>
    <style:style style:name="P49" style:parent-style-name="Βασικό" style:family="paragraph">
      <style:paragraph-properties fo:text-align="justify"/>
      <style:text-properties style:font-name="Cambria" fo:language="el" fo:country="GR"/>
    </style:style>
    <style:style style:name="P50" style:parent-style-name="Βασικό" style:family="paragraph">
      <style:paragraph-properties fo:text-align="end"/>
      <style:text-properties style:font-name="Cambria" fo:language="el" fo:country="GR"/>
    </style:style>
  </office:automatic-styles>
  <office:body>
    <office:text text:use-soft-page-breaks="true">
      <text:p text:style-name="P1"/>
      <text:p text:style-name="P2">ΑΝΑΚΟΙΝΩΣΗ</text:p>
      <text:p text:style-name="P3"/>
      <text:p text:style-name="P4"><text:tab/>Η Πρεσβεία της Δημοκρατίας της Ινδονησίας στην Αθήνα, Ελληνική Δημοκρατία, ενημερώνει ότι έχει ανοίξει η πλατφόρμα για την υποβολή αιτήσεων για την υποτροφία<text:s/>"Darmasiswa", για την περίοδο υποτροφιών 2020-2021. Το πρόγραμμα είναι μια άνευ-πτυχίου υποτροφία πάνω στην γλώσσα, την τέχνη και/ή τον πολιτισμό, σε πανεπιστήμιο της Ινδονησίας, με διάρκεια 10-12 μηνών και έναρξη στο τέλος Αυγούστου 2020. Τα διαθέσιμα προγράμματα σπουδών περιλαμβάνουν ινδονησιακή γλώσσα, παραδοσιακούς χορούς, κουκλοθέατρο, μουσικά όργανα, ζωγραφική, τέχνη μπατίκ, χειροτεχνία, γλυπτική, μαγειρική, βοτανική ιατρική και τουρισμό.</text:p>
      <text:p text:style-name="P5"/>
      <text:p text:style-name="P6"><text:tab/>Η κυβέρνηση της Δημοκρατίας της Ινδονησίας καλύπτει μηνιαία επιδότηση (για διατροφή και διαμονή), τοπικές μεταφορές (από τη Τζακάρτα μέχρι την τοποθεσία του αντίστοιχου πανεπιστημίου) και ασφάλιση υγείας κατά τη διάρκεια της παραμονής στην Ινδονησία (περιορισμένης ευθύνης). Δεν παρέχονται αεροπορικά εισιτήρια από και προς την Ινδονησία.</text:p>
      <text:p text:style-name="P7"/>
      <text:p text:style-name="P8"><text:tab/>Το πρόγραμμα είναι ανοικτό για κάθε υποψήφιο υπήκοο της Ελληνικής Δημοκρατίας που πληροί τις ακόλουθες προϋποθέσεις:</text:p>
      <text:p text:style-name="P9"/>
      <text:p text:style-name="P10"><text:tab/>α.<text:tab/><text:s/>Έχει ενδιαφέρον να μάθει για την ινδονησιακή γλώσσα, τον<text:s/><text:tab/><text:tab/><text:tab/><text:tab/>πολιτισμό ή/και τις τέχνες και δεσμεύεται να υποστηρίξει τα<text:s/><text:tab/><text:tab/><text:tab/><text:tab/>προγράμματα της Πρεσβείας μετά την ολοκλήρωση του<text:s/><text:tab/><text:tab/><text:tab/><text:tab/>προγράμματος.</text:p>
      <text:p text:style-name="P11"><text:tab/>β.<text:tab/>΄Εχει ολοκληρώσει τη δευτεροβάθμια εκπαίδευση (γυμνάσιο ή<text:s/><text:tab/><text:tab/><text:tab/><text:tab/>κάτι ισοδύναμο).</text:p>
      <text:p text:style-name="P12"><text:tab/>γ.<text:tab/>Είναι κατά προτίμηση σπουδαστής.</text:p>
      <text:p text:style-name="P13"><text:span text:style-name="T14"><text:tab/>δ.</text:span><text:span text:style-name="T15"><text:tab/><text:s/>Έχει καλή γνώση της αγγλικής γλώσσας (αποδεδειγ</text:span><text:span text:style-name="T16">μένα με<text:s/></text:span><text:span text:style-name="T17"><text:tab/></text:span><text:span text:style-name="T18"><text:tab/></text:span><text:span text:style-name="T19"><text:tab/></text:span><text:span text:style-name="T20"><text:tab/>πιστοποιητικό αγγλικής γλώσσας<text:s/></text:span><text:span text:style-name="T21">Proficiency</text:span><text:span text:style-name="T22">).</text:span></text:p>
      <text:p text:style-name="P23"><text:tab/>ε.<text:s/><text:tab/>Έχει καλή κατάσταση υγείας (αποδεδειγμένα από ιατρικό<text:s/><text:tab/><text:tab/><text:tab/><text:tab/>πιστοποιητικό υγείας).</text:p>
      <text:p text:style-name="P24"><text:tab/>στ.<text:tab/>Είναι μεταξύ 18-27 ετών.</text:p>
      <text:p text:style-name="P25"><text:tab/>ζ.<text:tab/>Δεν είναι καταχωρημένος ως κάτοχος υποτροφίας Darmasiswa<text:s/></text:p>
      <text:p text:style-name="P26"><text:tab/>η.<text:tab/>Επί του παρόντος,<text:s/>δεν σπουδάζει ούτε εργάζεται στην Ινδονησία.</text:p>
      <text:p text:style-name="P27"/>
      <text:p text:style-name="P28"><text:tab/>Οι αιτούντες πρέπει να υποβάλουν τις αιτήσεις και τα απαιτούμενα έγγραφα ηλεκτρονικά μέσω της ακόλουθης διεύθυνσης:</text:p>
      <text:p text:style-name="P29"><text:span text:style-name="T30">http://apply.darmasiswa.kemdikbud.go.id/,</text:span><text:span text:style-name="T31"><text:s/>το αργότερο στις 2 Μαρτίου 2020.<text:s/></text:span></text:p>
      <text:p text:style-name="P32"/>
      <text:p text:style-name="P33">Τα απαιτούμενα<text:s/>προς υποβολή έγγραφα περιλαμβάνουν:</text:p>
      <text:p text:style-name="P34"><text:tab/>α)<text:tab/>Βιογραφικό σημείωμα.</text:p>
      <text:p text:style-name="P35"><text:tab/>β)<text:tab/>Ιατρικό (υγειονομικό) πιστοποιητικό.</text:p>
      <text:p text:style-name="P36"><text:tab/>γ)<text:tab/>Διαβατήριο με ισχύ τουλάχιστον 24 μηνών από την ημερομηνία<text:s/><text:tab/><text:tab/><text:tab/>υποβολής της αίτησης.<text:s/></text:p>
      <text:soft-page-break/>
      <text:p text:style-name="P37"><text:tab/>δ)<text:tab/>Υπογεγραμμένη συστατική Επιστολή σε επίσημο επιστολόχαρτο, στα<text:s/><text:tab/><text:tab/><text:tab/>αγγλικά, από εκπαιδευτικό<text:s/><text:tab/>ίδρυμα(προκειμένου για φοιτητές) ή από<text:s/><text:tab/><text:tab/><text:tab/>επαγγελματικό ίδρυμα (προκειμένου για υποψήφιους εργασίας).<text:s/></text:p>
      <text:p text:style-name="P38"><text:tab/>ε)<text:tab/>Τελευταίο ακαδημαϊκό αντίγραφο και δίπλωμα (στα αγγλικά).</text:p>
      <text:p text:style-name="P39"><text:span text:style-name="T40"><text:tab/>στ)<text:s/></text:span><text:span text:style-name="T41"><text:tab/>Πιστοποιητικό αγγλικής επάρκειας (</text:span><text:span text:style-name="T42">Proficiency</text:span><text:span text:style-name="T43">).</text:span></text:p>
      <text:p text:style-name="P44"><text:tab/>ζ)<text:s/><text:tab/>Έγχρωμη φωτογραφία διαβατηρίου.</text:p>
      <text:p text:style-name="P45"><text:tab/>η)<text:tab/>Δοκίμιο σχετικά με το σκοπό των σπουδών (στα αγγλικά ή<text:s/><text:tab/><text:tab/><text:tab/><text:tab/>ινδονησιακά,<text:s/><text:tab/>κατά το μέγιστο 500 λέξεων).</text:p>
      <text:p text:style-name="P46"><text:tab/>θ)<text:tab/>Άλλα πιστοποιητικά σχετικά με το υπό αίτηση αντικείμενο (εάν<text:s/><text:tab/><text:tab/><text:tab/>είναι κατάλληλα)</text:p>
      <text:p text:style-name="P47"><text:tab/>ι)<text:tab/>Ένα βίντεο στο οποίο θα διακρίνεται καθαρά το πρόσωπο και το<text:s/><text:tab/><text:tab/><text:tab/>προφίλ του αιτούντος, μέγιστης διάρκειας 2 λεπτών, στο οποίο θα<text:s/><text:tab/><text:tab/><text:tab/>αναφέρονται<text:s/><text:tab/>τα κίνητρα του αιτούντος για να συμμετάσχει στο<text:s/><text:tab/><text:tab/><text:tab/>πρόγραμμα καθώς και τα σχέδιά του μετά την ολοκλήρωση του<text:s/><text:tab/><text:tab/><text:tab/>πρόγραμματος, ως πρεσβευτή <text:s/>πλέον του ινδονησιακού πολιτισμού<text:s/><text:tab/><text:tab/><text:tab/>(Αγγλικά ή Ινδονησιακά).</text:p>
      <text:p text:style-name="P48"/>
      <text:p text:style-name="P49"/>
      <text:p text:style-name="P50">Αθήνα, 2 Ιανουαρίου 2020</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EKONOMI</meta:initial-creator>
    <dc:creator>user</dc:creator>
    <meta:creation-date>2020-01-16T08:36:00Z</meta:creation-date>
    <dc:date>2020-01-16T08:36:00Z</dc:date>
    <meta:template xlink:href="Normal" xlink:type="simple"/>
    <meta:editing-cycles>2</meta:editing-cycles>
    <meta:editing-duration>PT60S</meta:editing-duration>
    <meta:document-statistic meta:page-count="2" meta:paragraph-count="6" meta:word-count="480" meta:character-count="3071" meta:row-count="21" meta:non-whitespace-character-count="2597"/>
  </office:meta>
</office:document-meta>
</file>